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s Démons de Minuit - Images</text:p>
      <text:p>[Intro] Dm Bb-C (x2) [Riff] [Riff] (Dm-F)</text:p>
      <text:p/>
      <text:p><text:s text:c="6"/>[Couplet] (G G Bm Bm x2) - Bb <text:s/>Bb</text:p>
      <text:p><text:span text:style-name="Measure_20__23_1">Rue</text:span> déserte, dernière <text:span text:style-name="Measure_20__23_2">ci</text:span>garette <text:s text:c="3"/>Dm Dm</text:p>
      <text:p>Plus rien <text:span text:style-name="Measure_20__23_1">ne</text:span> bou<text:span text:style-name="Measure_20__23_2">ge</text:span> <text:s text:c="16"/>Bb <text:s/>Gm</text:p>
      <text:p><text:span text:style-name="Measure_20__23_1">Juste</text:span> un bar éclaire <text:span text:style-name="Measure_20__23_2">le</text:span> trottoir <text:s text:c="2"/>A <text:s/>A</text:p>
      <text:p>D'un né<text:span text:style-name="Measure_20__23_1">on</text:span> rouge</text:p>
      <text:p><text:span text:style-name="Measure_20__23_1">J'ai</text:span> besoin de trou<text:span text:style-name="Measure_20__23_2">ver</text:span> quelqu'un</text:p>
      <text:p>Je veux pas <text:span text:style-name="Measure_20__23_1">dor</text:span>mir <text:s text:c="14"/>[Riff &amp;</text:p>
      <text:p><text:span text:style-name="Measure_20__23_1">Je</text:span> cherche un peu de cha<text:span text:style-name="Measure_20__23_2">leur</text:span> <text:s text:c="3"/>Refrain]</text:p>
      <text:p>À mettre dans mon <text:span text:style-name="Measure_20__23_1">cœur</text:span> <text:s text:c="8"/>Dm <text:s text:c="3"/>Bb</text:p>
      <text:p><text:s text:c="31"/>Gm-C (Dm)</text:p>
      <text:p>Ils m'en<text:span text:style-name="Measure_20__23_1">traînent</text:span> au bout de la <text:span text:style-name="Measure_20__23_2">nuit</text:span></text:p>
      <text:p><text:span text:style-name="Measure_20__23_1">Les</text:span> démons de mi<text:span text:style-name="Measure_20__23_2">nuit</text:span></text:p>
      <text:p>M'en<text:span text:style-name="Measure_20__23_1">traînent</text:span> jusqu'à l'insom<text:span text:style-name="Measure_20__23_2">nie</text:span> <text:s text:c="2"/>[Riff]</text:p>
      <text:p><text:span text:style-name="Measure_20__23_1">Les</text:span> fan<text:span text:style-name="Measure_20__23_1_bd_">tômes</text:span> de l'en<text:span text:style-name="Measure_20__23_2">nui</text:span> <text:s text:c="10"/>(Dm-F)</text:p>
      <text:p/>
      <text:p><text:span text:style-name="Measure_20__23_1">Dans</text:span> mon verre, je re<text:span text:style-name="Measure_20__23_2">garde</text:span> la mer [Coup-</text:p>
      <text:p>Qui se <text:span text:style-name="Measure_20__23_1">ba</text:span>lance (x2) <text:s text:c="16"/>let</text:p>
      <text:p><text:span text:style-name="Measure_20__23_1">Je veux</text:span> un disque de fun<text:span text:style-name="Measure_20__23_2">ky</text:span> music <text:s text:c="4"/>#2]</text:p>
      <text:p>Faut que <text:span text:style-name="Measure_20__23_1">ça</text:span> danse (x2)</text:p>
      <text:p><text:span text:style-name="Measure_20__23_1">J'aime</text:span> cette fille sur ta<text:span text:style-name="Measure_20__23_2">lons</text:span> aiguilles</text:p>
      <text:p>Qui se <text:span text:style-name="Measure_20__23_1">dé</text:span>hanche</text:p>
      <text:p><text:span text:style-name="Measure_20__23_1">Ça</text:span> met un peu de cha<text:span text:style-name="Measure_20__23_2">leur</text:span> <text:s/>[Refrain] (x2)</text:p>
      <text:p>Au fond de mon <text:span text:style-name="Measure_20__23_1">cœur</text:span> <text:s text:c="6"/>[Couplet #2</text:p>
      <text:p><text:s text:c="30"/>Partie #2]</text:p>
      <text:p><text:s/>[Intro] (x2) [Riff] (x2) [Refrain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74999999999999in" fo:page-width="8.7124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lbum d'Images</meta:user-defined>
    <meta:user-defined meta:name="Year">1987</meta:user-defined>
  </office:meta>
</office:document-meta>
</file>